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11</text:span><text:span text:style-name="T4"> de </text:span><text:span text:style-name="T4">set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</text:span><text:span text:style-name="T1">9</text:span><text:span text:style-name="T1">177</text:span><text:span text:style-name="T1"> </text:span><text:span text:style-name="T1">U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 Provincial proceda a implementar, a través de la Dirección General de Comercio Interior y Servicios dependiente del Ministerio de la Producción, en forma URGENTE, un efectivo control de los precios de venta del gas licuado de petróleo, garrafa de 10, 12 y 15 Kg., dado los excesivos importes que deben pagar los usuarios de este vital combustible. Ello en atención a que se encuentra vigente la resolución Nro 532/14 de la Secretaría de Energía de la Nación, la que prorrogó hasta el 31 de diciembre de 2014 los precios vigentes de $ 16, $ 20 y $ 25 para las garrafas de 10, 12 y 15kg. respectivamente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0:26:35</dc:date>
    <meta:print-date>2014-09-16T10:26:33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88" meta:character-count="1091" meta:non-whitespace-character-count="907"/>
    <meta:user-defined meta:name="Información 1"/>
    <meta:user-defined meta:name="Información 2"/>
    <meta:user-defined meta:name="Información 3"/>
    <meta:user-defined meta:name="Información 4"/>
  </office:meta>
</office:document-meta>
</file>